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123cm"/>
    </style:style>
    <style:style style:name="Tableau1.A1" style:family="table-cell">
      <style:table-cell-properties fo:padding="0cm" fo:border="none"/>
    </style:style>
    <style:style style:name="P1" style:family="paragraph" style:parent-style-name="Title">
      <style:paragraph-properties fo:margin-top="0.4cm" fo:margin-bottom="0.199cm" loext:contextual-spacing="false" fo:hyphenation-ladder-count="no-limit"/>
      <style:text-properties fo:background-color="transparent" loext:shadow="none" fo:hyphenate="false" fo:hyphenation-remain-char-count="2" fo:hyphenation-push-char-count="2"/>
    </style:style>
    <style:style style:name="P2" style:family="paragraph" style:parent-style-name="Subtitle">
      <style:paragraph-properties fo:margin-top="0.4cm" fo:margin-bottom="0.199cm" loext:contextual-spacing="false" fo:hyphenation-ladder-count="no-limit"/>
      <style:text-properties fo:background-color="transparent" loext:shadow="none" fo:hyphenate="false" fo:hyphenation-remain-char-count="2" fo:hyphenation-push-char-count="2"/>
    </style:style>
    <style:style style:name="P3" style:family="paragraph" style:parent-style-name="Title">
      <style:paragraph-properties fo:margin-top="0cm" fo:margin-bottom="0cm" loext:contextual-spacing="false" fo:hyphenation-ladder-count="no-limit"/>
      <style:text-properties fo:background-color="transparent" loext:shadow="none" fo:hyphenate="false" fo:hyphenation-remain-char-count="2" fo:hyphenation-push-char-count="2"/>
    </style:style>
    <style:style style:name="P4" style:family="paragraph" style:parent-style-name="Subtitle">
      <style:paragraph-properties fo:hyphenation-ladder-count="no-limit"/>
      <style:text-properties style:font-name="Times New Roman" fo:font-size="12pt" fo:background-color="transparent" loext:shadow="none" fo:hyphenate="false" fo:hyphenation-remain-char-count="2" fo:hyphenation-push-char-count="2"/>
    </style:style>
    <style:style style:name="P5" style:family="paragraph" style:parent-style-name="Subtitle" style:master-page-name="">
      <style:paragraph-properties fo:hyphenation-ladder-count="no-limit" style:page-number="auto"/>
      <style:text-properties fo:hyphenate="false" fo:hyphenation-remain-char-count="2" fo:hyphenation-push-char-count="2"/>
    </style:style>
    <style:style style:name="P6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Times New Roman" fo:font-size="12pt" fo:background-color="transparent" loext:shadow="none" fo:hyphenate="false" fo:hyphenation-remain-char-count="2" fo:hyphenation-push-char-count="2"/>
    </style:style>
    <style:style style:name="P7" style:family="paragraph" style:parent-style-name="Table_20_Contents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 fo:hyphenation-ladder-count="no-limit"/>
      <style:text-properties fo:color="#ff0000" officeooo:rsid="0017fe2b" officeooo:paragraph-rsid="0017fe2b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 fo:hyphenation-ladder-count="no-limit"/>
      <style:text-properties style:font-name="Times New Roman" fo:font-size="12pt" fo:background-color="transparent" loext:shadow="none" fo:hyphenate="false" fo:hyphenation-remain-char-count="2" fo:hyphenation-push-char-count="2"/>
    </style:style>
    <style:style style:name="P11" style:family="paragraph" style:parent-style-name="Text_20_body">
      <style:paragraph-properties fo:hyphenation-ladder-count="no-limit"/>
      <style:text-properties style:font-name="Times New Roman" fo:font-size="12pt" fo:background-color="transparent" loext:shadow="none" fo:hyphenate="false" fo:hyphenation-remain-char-count="2" fo:hyphenation-push-char-count="2"/>
    </style:style>
    <style:style style:name="P12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Times New Roman" fo:font-size="12pt" fo:background-color="transparent" loext:shadow="none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/>
      <style:text-properties style:font-name="Times New Roman" fo:font-size="12pt" fo:background-color="transparent" loext:shadow="none" fo:hyphenate="false" fo:hyphenation-remain-char-count="2" fo:hyphenation-push-char-count="2"/>
    </style:style>
    <style:style style:name="P15" style:family="paragraph" style:parent-style-name="Text_20_body">
      <style:paragraph-properties fo:margin-left="1.251cm" fo:margin-right="0cm" fo:hyphenation-ladder-count="no-limit" fo:text-indent="0cm" style:auto-text-indent="false"/>
      <style:text-properties style:font-name="Times New Roman" fo:font-size="12pt" fo:background-color="transparent" loext:shadow="none" fo:hyphenate="false" fo:hyphenation-remain-char-count="2" fo:hyphenation-push-char-count="2"/>
    </style:style>
    <style:style style:name="P16" style:family="paragraph" style:parent-style-name="Text_20_body">
      <style:paragraph-properties fo:margin-left="1.251cm" fo:margin-right="0cm" fo:hyphenation-ladder-count="no-limit" fo:text-indent="0cm" style:auto-text-indent="false"/>
      <style:text-properties style:font-name="Times New Roman" fo:font-size="12pt" officeooo:paragraph-rsid="0017fe2b" fo:background-color="transparent" loext:shadow="none" fo:hyphenate="false" fo:hyphenation-remain-char-count="2" fo:hyphenation-push-char-count="2"/>
    </style:style>
    <style:style style:name="P17" style:family="paragraph" style:parent-style-name="Heading_20_1">
      <style:paragraph-properties fo:hyphenation-ladder-count="no-limit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weight-asian="bold" style:font-weight-complex="bold" loext:shadow="none" fo:hyphenate="false" fo:hyphenation-remain-char-count="2" fo:hyphenation-push-char-count="2"/>
    </style:style>
    <style:style style:name="P18" style:family="paragraph" style:parent-style-name="Heading_20_1">
      <style:paragraph-properties fo:hyphenation-ladder-count="no-limit"/>
      <style:text-properties style:use-window-font-color="true"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color="#ff0000"/>
    </style:style>
    <style:style style:name="T2" style:family="text">
      <style:text-properties fo:color="#ff0000" officeooo:rsid="0017fe2b"/>
    </style:style>
    <style:style style:name="T3" style:family="text">
      <style:text-properties fo:color="#ff0000" officeooo:rsid="0017fe2b" fo:background-color="transparent" loext:char-shading-value="0"/>
    </style:style>
    <style:style style:name="T4" style:family="text">
      <style:text-properties style:text-position="super 58%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/>
    </style:style>
    <style:style style:name="T8" style:family="text">
      <style:text-properties officeooo:rsid="0017fe2b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17fe2b"/>
    </style:style>
    <style:style style:name="T11" style:family="text">
      <style:text-properties officeooo:rsid="0017fe2b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enant n° <text:span text:style-name="T1">[xx]</text:span> à la convention<text:line-break/>pour la transmission électronique des actes soumis au contrôle de légalité<text:line-break/>ou à une obligation de transmission au représentant de l’État</text:p>
      <text:p text:style-name="P1"/>
      <text:p text:style-name="P3">TRANSMISSION ÉLECTRONIQUE DES DOCUMENTS BUDGÉTAIRES</text:p>
      <text:p text:style-name="P2"/>
      <text:p text:style-name="P11"><text:span text:style-name="T6">Vu</text:span>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6">1) la Préfecture de<text:span text:style-name="T9">s </text:span><text:span text:style-name="T10">DEUX-SEVRES </text:span>représentée par <text:span text:style-name="T1">[le préfet ou la préfète]</text:span>, <text:span text:style-name="T1">[Monsieur</text:span> <text:span text:style-name="T1">ou Madame] [</text:span><text:span text:style-name="T2">P</text:span><text:span text:style-name="T1">rénom et </text:span><text:span text:style-name="T2">NOM</text:span><text:span text:style-name="T1"> du </text:span><text:span text:style-name="T2">représentant de l’État</text:span><text:span text:style-name="T1">]</text:span><text:span text:style-name="T9">, c</text:span>i-après désignée : le « représentant de l’État »,</text:p>
      <text:p text:style-name="P15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 ;</text:p>
      <text:p text:style-name="P15"/>
      <text:p text:style-name="P14"><text:span text:style-name="T5">Vu</text:span> la délibération du <text:span text:style-name="T1">[jour] [mois] [année]</text:span> désignant <text:span text:style-name="T1">[Monsieur</text:span> <text:span text:style-name="T1">ou Madame] [</text:span><text:span text:style-name="T2">P</text:span><text:span text:style-name="T1">rénom et </text:span><text:span text:style-name="T2">NOM</text:span><text:span text:style-name="T1"> du chef de l’exécutif]</text:span> de <text:span text:style-name="T1">[type et nom de la collectivité]</text:span>, ci-après désignée : la « collectivité » ; <text:span text:style-name="T7">(à mentionner uniquement s’il y a eu une élection depuis la signature de la convention initiale)</text:span></text:p>
      <text:p text:style-name="P13"/>
      <text:p text:style-name="P13"><text:span text:style-name="T5">Vu</text:span> la délibération du <text:span text:style-name="T1">[jour] [mois] [année]</text:span> par laquelle <text:span text:style-name="T1">[le type de l’exécutif de la collectivité]</text:span> de <text:span text:style-name="T1">[nom de la collectivité]</text:span> décide la télétransmission des actes budgétaires ;</text:p>
      <text:p text:style-name="P13"/>
      <text:p text:style-name="P4">Exposé des motifs :</text:p>
      <text:p text:style-name="P11">Cet avenant a pour objet de préciser les modalités de transmission électronique des documents budgétaires sur Actes budgétaires.</text:p>
      <text:p text:style-name="P4">Dispositif :</text:p>
      <text:p text:style-name="P11">Les parties à la convention initiale décident de lui apporter les modifications suivantes :</text:p>
      <text:h text:style-name="P17" text:outline-level="1">Article 1<text:span text:style-name="T4">er</text:span></text:h>
      <text:p text:style-name="P6">À la suite de la section 3.2, il est inséré la section suivante :</text:p>
      <text:p text:style-name="P10">« <text:span text:style-name="T6">3.3 – Clauses relatives à la transmission électronique des documents budgétaires sur l’application Actes budgétaires</text:span></text:p>
      <text:p text:style-name="P10"><text:bookmark-start text:name="__RefHeading__1256_7706541"/>« <text:span text:style-name="T6">3.3.1</text:span> – Transmission des documents budgétaires de l’exercice en cours<text:bookmark-end text:name="__RefHeading__1256_7706541"/></text:p>
      <text:p text:style-name="P10">« La transmission des documents budgétaires doit porter sur l’exercice budgétaire complet.</text:p>
      <text:p text:style-name="P10">« Le flux qui assure la transmission de l’acte budgétaire comporte, dans la même enveloppe, le document budgétaire ainsi que la délibération qui l’approuve.</text:p>
      <text:p text:style-name="P10">« Le document budgétaire est transmis sous la forme d’un seul et même fichier dématérialisé au format XML conformément aux prescriptions contenues dans le cahier des charges mentionné à l’article 1er de l’arrêté du 26 octobre 2005 susvisé.</text:p>
      <text:p text:style-name="P10">« La dématérialisation des budgets porte à la fois sur le budget principal et sur les budgets annexes.</text:p>
      <text:p text:style-name="P10"><text:soft-page-break/>« À partir de la transmission électronique du budget primitif, tous les autres documents budgétaires de l’exercice doivent être transmis par voie électronique.</text:p>
      <text:p text:style-name="P10">« Le flux XML contenant le document budgétaire doit avoir été scellé par l’application TotEM ou par tout autre progiciel financier permettant de sceller le document budgétaire transmis.</text:p>
      <text:p text:style-name="P10"><text:bookmark-start text:name="__RefHeading__1258_7706541"/>« <text:span text:style-name="T6">3.3.2 </text:span>– Documents budgétaires concernés par la transmission électronique<text:bookmark-end text:name="__RefHeading__1258_7706541"/></text:p>
      <text:p text:style-name="P6">La transmission électronique des documents budgétaires concerne l’intégralité des documents budgétaires de l’ordonnateur. »</text:p>
      <text:h text:style-name="P17" text:outline-level="1">Article 2</text:h>
      <text:p text:style-name="P11">Toutes les autres stipulations de la convention initiale restent inchangées.</text:p>
      <text:h text:style-name="P18" text:outline-level="1">Article 3</text:h>
      <text:p text:style-name="P12">Le présent avenant prend effet à compter du <text:span text:style-name="T1">[jour] [mois] [année]</text:span>.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Fait <text:span text:style-name="T9">à </text:span><text:span text:style-name="T10">NIORT</text:span><text:span text:style-name="T9">,</text:span></text:p>
            <text:p text:style-name="P7"/>
            <text:p text:style-name="P7">Le</text:p>
            <text:p text:style-name="P7"/>
            <text:p text:style-name="P7">En deux exemplaires originaux.</text:p>
            <text:p text:style-name="P8"/>
          </table:table-cell>
          <table:table-cell table:style-name="Tableau1.A1" office:value-type="string">
            <text:p text:style-name="P8">et à <text:span text:style-name="T1">[nom de la commune siège de la « collectivité »]</text:span>,</text:p>
          </table:table-cell>
        </table:table-row>
        <table:table-row>
          <table:table-cell table:style-name="Tableau1.A1" office:value-type="string">
            <text:p text:style-name="P8">LE PREFET,</text:p>
            <text:p text:style-name="P8"/>
          </table:table-cell>
          <table:table-cell table:style-name="Tableau1.A1" office:value-type="string">
            <text:p text:style-name="P8">LE <text:span text:style-name="T3">(ou</text:span><text:span text:style-name="T11"> </text:span><text:span text:style-name="T8">LA</text:span><text:span text:style-name="T2">)</text:span> <text:span text:style-name="T1">[REPRESENTANT LEGAL<text:line-break/>de la « COLLECTIVITE »]</text:span></text:p>
            <text:p text:style-name="P8"/>
            <text:p text:style-name="P8"/>
            <text:p text:style-name="P8"/>
            <text:p text:style-name="P8"/>
            <text:p text:style-name="P9">Prénom NOM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fo:color="#004586" fo:font-size="14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color="#004586" fo:font-size="12pt" fo:font-weight="normal" style:font-size-asian="115%" style:font-weight-asian="bold" style:font-size-complex="115%" style:font-weight-complex="bold"/>
    </style:style>
    <style:style style:name="Article" style:family="paragraph" style:parent-style-name="Text_20_body" style:default-outline-level="" style:list-style-name="Numbering_20_1" style:master-page-name="">
      <style:paragraph-properties style:page-number="auto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cm" fo:margin-bottom="0cm" loext:contextual-spacing="false" fo:text-indent="0cm" style:auto-text-indent="false"/>
      <style:text-properties fo:color="#004586"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3:53:12.292000000</meta:creation-date>
    <meta:editing-duration>PT5H52M31S</meta:editing-duration>
    <meta:editing-cycles>4</meta:editing-cycles>
    <meta:generator>LibreOffice/5.0.6.3.0$Windows_x86 LibreOffice_project/fe46e5b82646505d0acf84e14cef05527e401d3b</meta:generator>
    <meta:print-date>2016-08-12T10:07:47.964000000</meta:print-date>
    <dc:date>2016-10-04T17:43:29.801000000</dc:date>
    <meta:document-statistic meta:table-count="1" meta:image-count="0" meta:object-count="0" meta:page-count="2" meta:paragraph-count="34" meta:word-count="507" meta:character-count="3233" meta:non-whitespace-character-count="2757"/>
  </office:meta>
</office:document-meta>
</file>